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2pt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officeooo:rsid="000f16b9" officeooo:paragraph-rsid="000f3806" style:font-size-asian="8pt" style:font-name-complex="Arial2" style:font-size-complex="8pt"/>
    </style:style>
    <style:style style:name="P11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3806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Załącznik nr </text:span><text:span text:style-name="T6">3</text:span><text:span text:style-name="T5"> do ogłoszenia o naborze</text:span></text:p>
      <text:h text:style-name="P11" text:outline-level="2"/>
      <text:h text:style-name="P11" text:outline-level="2"/>
      <text:h text:style-name="P11" text:outline-level="2">KWESTIONARIUSZ OSOBOWY DLA OSOBY UBIEGAJĄCEJ SIĘ O ZATRUDNIENIE</text:h>
      <text:p text:style-name="P1"/>
      <text:p text:style-name="P5"><text:s/>1. Imię (imiona) i nazwisko ..............................................................................................................</text:p>
      <text:p text:style-name="P3"/>
      <text:p text:style-name="P3"><text:s/>2. Data urodzenia ..............................................................................................................................</text:p>
      <text:p text:style-name="P3"/>
      <text:p text:style-name="P3"><text:s/>3. Dane kontaktowe...........................................................................................................................</text:p>
      <text:p text:style-name="P1"><text:span text:style-name="T1"><text:tab/><text:tab/><text:tab/> <text:s text:c="15"/></text:span><text:span text:style-name="T4">(wskazane przez osobę ubiegającą się o zatrudnienie)</text:span></text:p>
      <text:p text:style-name="P6"/>
      <text:p text:style-name="P4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2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8"><text:s text:c="64"/>(nazwa szkoły i rok jej ukończenia)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8"><text:s text:c="58"/>(zawód, specjalność, stopień naukowy, tytuł </text:p>
      <text:p text:style-name="P8"><text:s text:c="70"/>zawodowy, tytuł naukowy)</text:p>
      <text:p text:style-name="P8"/>
      <text:p text:style-name="P4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8"><text:s text:c="4"/>………………………………………………………………………………………………………………………...</text:p>
      <text:p text:style-name="P9"><text:s/>………………………………………………………………………………………………………………………...</text:p>
      <text:p text:style-name="P1"><text:span text:style-name="T1"><text:s text:c="25"/></text:span><text:span text:style-name="T4">(kursy, studia podyplomowe lub inne formy uzupełnienia wiedzy lub umiejętności)</text:span></text:p>
      <text:p text:style-name="P6"/>
      <text:p text:style-name="P4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8"><text:s text:c="56"/>(okresy zatrudnienia u kolejnych pracodawców</text:p>
      <text:p text:style-name="P8"><text:s text:c="65"/>oraz zajmowane stanowiska pracy)</text:p>
      <text:p text:style-name="P7"/>
      <text:p text:style-name="P2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1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7"/>
      <text:p text:style-name="P7"/>
      <text:p text:style-name="P3"/>
      <text:p text:style-name="P3"><text:s text:c="16"/></text:p>
      <text:p text:style-name="P3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zena_Lenart</meta:initial-creator>
    <meta:creation-date>2019-05-16T10:22:00</meta:creation-date>
    <dc:date>2019-09-24T10:53:56.850000000</dc:date>
    <meta:editing-cycles>4</meta:editing-cycles>
    <meta:editing-duration>PT6M6S</meta:editing-duration>
    <meta:generator>LibreOffice/7.6.4.1$Windows_X86_64 LibreOffice_project/e19e193f88cd6c0525a17fb7a176ed8e6a3e2aa1</meta:generator>
    <meta:print-date>2019-09-24T10:46:40.934000000</meta:print-date>
    <meta:document-statistic meta:table-count="0" meta:image-count="0" meta:object-count="0" meta:page-count="1" meta:paragraph-count="30" meta:word-count="153" meta:character-count="3970" meta:non-whitespace-character-count="3182"/>
  </office:meta>
</office:document-meta>
</file>