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 style:font-name-complex="Arial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tillium" fo:font-size="8pt" style:font-size-asian="8pt" style:font-name-complex="Arial1" style:font-size-complex="8pt"/>
    </style:style>
    <style:style style:name="P4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font-name="Titillium" fo:font-size="8pt" style:font-size-asian="8pt" style:font-name-complex="Aria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vertical-align="auto" style:writing-mode="lr-tb"/>
      <style:text-properties style:font-name="Titillium" fo:font-size="8pt" fo:font-style="italic" officeooo:paragraph-rsid="00223b71" style:font-size-asian="8pt" style:font-style-asian="italic" style:font-name-complex="Arial1" style:font-size-complex="8pt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tillium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font-name="Titillium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tillium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tillium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tillium" fo:font-size="11pt" fo:language="pl" fo:country="PL" fo:font-weight="bold" officeooo:paragraph-rsid="00223b7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tillium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Titillium" fo:font-size="11pt" officeooo:paragraph-rsid="0025549a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tillium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font-name="Titillium" fo:font-size="11pt" style:font-size-asian="11pt" style:font-name-complex="Arial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style:vertical-align="auto" style:writing-mode="lr-tb"/>
      <style:text-properties style:font-name="Titillium" fo:font-size="8pt" officeooo:paragraph-rsid="00223b71" style:font-size-asian="8pt" style:font-name-complex="Arial1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d7057"/>
    </style:style>
    <style:style style:name="T3" style:family="text">
      <style:text-properties officeooo:rsid="001e93e9"/>
    </style:style>
    <style:style style:name="T4" style:family="text">
      <style:text-properties officeooo:rsid="001d8aa4"/>
    </style:style>
    <style:style style:name="T5" style:family="text">
      <style:text-properties officeooo:rsid="0007ae0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23b71" style:font-style-asian="italic" style:font-style-complex="italic"/>
    </style:style>
    <style:style style:name="T8" style:family="text">
      <style:text-properties officeooo:rsid="0025549a" style:font-name-asian="Courier New" style:language-asian="en" style:country-asian="US" style:language-complex="ar" style:country-complex="SA"/>
    </style:style>
    <style:style style:name="T9" style:family="text">
      <style:text-properties officeooo:rsid="002874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Załącznik nr </text:span><text:span text:style-name="T7">1</text:span><text:span text:style-name="T6"> do ogłoszenia o naborze</text:span></text:p>
      <text:p text:style-name="P5"/>
      <text:p text:style-name="P5"/>
      <text:p text:style-name="P5"/>
      <text:p text:style-name="P6"/>
      <text:p text:style-name="P6">....................................................................<text:tab/><text:tab/><text:tab/><text:tab/><text:tab/>......................................................</text:p>
      <text:p text:style-name="P6"><text:span text:style-name="T1"><text:tab/>imię i nazwisko</text:span><text:tab/><text:tab/><text:tab/><text:tab/><text:tab/><text:tab/><text:tab/><text:span text:style-name="T1">miejscowość, data</text:span></text:p>
      <text:p text:style-name="P6"/>
      <text:p text:style-name="P6">....................................................................</text:p>
      <text:p text:style-name="P3"><text:tab/><text:span text:style-name="T2">dane</text:span> kontaktow<text:span text:style-name="T2">e</text:span></text:p>
      <text:p text:style-name="P6"/>
      <text:p text:style-name="P6"/>
      <text:p text:style-name="P6"/>
      <text:p text:style-name="P9">Dotyczy <text:span text:style-name="T3">zatrudnienia</text:span> na stanowisk<text:span text:style-name="T3">u</text:span>: </text:p>
      <text:p text:style-name="P9"/>
      <text:p text:style-name="P10"><text:span text:style-name="T8">……………………………………………………………………………….………...</text:span><text:span text:style-name="T4"> w</text:span><text:span text:style-name="T5"> <text:s/></text:span><text:span text:style-name="T9">Miejskim Zespole Obsługi Placówek Oświatowych w Rydułtowach.</text:span></text:p>
      <text:p text:style-name="P11"/>
      <text:p text:style-name="P12"><text:tab/></text:p>
      <text:p text:style-name="P12">Oświadczam, że wyrażam zgodę na przetwarzanie moich danych osobowych innych niż przewidziane ustawą Kodeks pracy oraz ustawą o pracownikach samorządowych, zawartych w mojej ofercie pracy dla potrzeb niezbędnych do realizacji procesu rekrutacji oraz na czas ich ustawowej archiwizacji zgodnie z rzeczowym wykazem akt, a w razie zatrudnienia – w celu realizacji obowiązków pracodawcy związanych z zatrudnieniem.</text:p>
      <text:p text:style-name="P13"/>
      <text:p text:style-name="P14"/>
      <text:p text:style-name="P7">.............……..................</text:p>
      <text:p text:style-name="P4">podpis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l" fo:country="PL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language="pl" fo:country="PL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Znak" style:display-name="Nagłówek Znak" style:family="text" style:parent-style-name="Default_20_Paragraph_20_Font">
      <style:text-properties fo:font-size="12pt" fo:language="pl" fo:country="PL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fo:font-size="12pt" fo:language="pl" fo:country="PL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pl" fo:country="PL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36cm" fo:margin-left="2.499cm" fo:margin-right="2.499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ybnik, dnia</dc:title>
    <meta:initial-creator>Piotr Górka</meta:initial-creator>
    <dc:description>Identyfikator dokumentu: 5971762</dc:description>
    <meta:creation-date>2017-07-27T07:39:00</meta:creation-date>
    <dc:date>2025-02-06T13:04:39.532000000</dc:date>
    <meta:print-date>2022-02-10T10:34:11.461000000</meta:print-date>
    <meta:editing-cycles>72</meta:editing-cycles>
    <meta:editing-duration>PT11H56M51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1" meta:word-count="87" meta:character-count="875" meta:non-whitespace-character-count="782"/>
    <meta:user-defined meta:name="Company">UM Rybnik</meta:user-defined>
    <meta:user-defined meta:name="Operator">UM</meta:user-defined>
  </office:meta>
</office:document-meta>
</file>